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2.6854in" style:use-optimal-column-width="false"/>
    </style:style>
    <style:style style:name="TableColumn17" style:family="table-column">
      <style:table-column-properties style:column-width="2.509in" style:use-optimal-column-width="false"/>
    </style:style>
    <style:style style:name="TableColumn18" style:family="table-column">
      <style:table-column-properties style:column-width="0.5555in" style:use-optimal-column-width="false"/>
    </style:style>
    <style:style style:name="Table14" style:family="table">
      <style:table-properties style:width="6.875in" fo:margin-left="-0.1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9" style:family="table-row">
      <style:table-row-properties style:min-row-height="1.74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6" style:parent-style-name="Normal" style:list-style-name="LFO1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0" style:parent-style-name="Normal" style:list-style-name="LFO1" style:family="paragraph">
      <style:paragraph-properties fo:margin-bottom="0in" fo:line-height="100%"/>
    </style:style>
    <style:style style:name="T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Normal" style:list-style-name="LFO1" style:family="paragraph">
      <style:paragraph-properties fo:margin-bottom="0in" fo:line-height="100%"/>
    </style:style>
    <style:style style:name="T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0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5" style:family="table-row">
      <style:table-row-properties style:min-row-height="0.680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7" style:family="table-row">
      <style:table-row-properties style:min-row-height="1.26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17" style:family="table-row">
      <style:table-row-properties style:min-row-height="0.386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SUBJECT: <text:s text:c="5"/>English Language <text:s text:c="10"/><text:tab/><text:tab/><text:tab/><text:s text:c="28"/>DURATION: 40 minutes</text:p>
      <text:p text:style-name="P5">LESSON TYPE: Structure</text:p>
      <text:p text:style-name="P6">LESSON: Determiners- Adjectives of quality: use of ‘some’</text:p>
      <text:p text:style-name="P7">METHODS: Teacher’s exposition, individual work, question and answer</text:p>
      <text:p text:style-name="P8">REFERENCE: Excel and Advanced 10 pg 43-45, teacher’s own materials</text:p>
      <text:p text:style-name="P9">T/L AIDS: Pupils’ books</text:p>
      <text:p text:style-name="P10">SPECIFIC OUTCOMES: Having the teacher taught the lesson, PSBAT:</text:p>
      <text:p text:style-name="P11"><text:tab/>1. Construct their sentences orally using the learnt structure correctly.</text:p>
      <text:p text:style-name="P12"><text:tab/>2. Apply the use of ‘some’ in sentences correctly.</text:p>
      <text:p text:style-name="P13"><text:tab/>3.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STAGES</text:p>
          </table:table-cell>
          <table:table-cell table:style-name="TableCell22">
            <text:p text:style-name="P23">TEACHER’S ACTIVITIES</text:p>
          </table:table-cell>
          <table:table-cell table:style-name="TableCell24">
            <text:p text:style-name="P25">LEARNER’S ACTIVITIES</text:p>
          </table:table-cell>
          <table:table-cell table:style-name="TableCell26">
            <text:p text:style-name="P27">TIME</text:p>
          </table:table-cell>
        </table:table-row>
        <table:table-row table:style-name="TableRow28">
          <table:table-cell table:style-name="TableCell29">
            <text:p text:style-name="P30">INTRO: brainstorming<text:s/></text:p>
          </table:table-cell>
          <table:table-cell table:style-name="TableCell31">
            <text:p text:style-name="P32">Revision on adjectives</text:p>
            <text:p text:style-name="P33">Introduce the topic by writing it on the board: FUTURE TENSE</text:p>
          </table:table-cell>
          <table:table-cell table:style-name="TableCell34">
            <text:p text:style-name="P35">Revision on adjectives<text:s/></text:p>
            <text:p text:style-name="P36">Copy the topic in their exercise books</text:p>
          </table:table-cell>
          <table:table-cell table:style-name="TableCell37">
            <text:p text:style-name="P38">3</text:p>
          </table:table-cell>
        </table:table-row>
        <table:table-row table:style-name="TableRow39">
          <table:table-cell table:style-name="TableCell40">
            <text:p text:style-name="P41">Rule explanation</text:p>
            <text:p text:style-name="P42">Example:</text:p>
            <text:p text:style-name="P43"/>
          </table:table-cell>
          <table:table-cell table:style-name="TableCell44">
            <text:p text:style-name="P45">Words showing the quantity of nouns or pronouns are referred to as adjectives of quality.</text:p>
            <text:list text:style-name="LFO1" text:continue-numbering="true">
              <text:list-item>
                <text:p text:style-name="P46"><text:span text:style-name="T47">In his hands were<text:s/></text:span><text:span text:style-name="T48">several<text:s/></text:span><text:span text:style-name="T49">packages.</text:span></text:p>
              </text:list-item>
              <text:list-item>
                <text:p text:style-name="P50"><text:span text:style-name="T51">We bought<text:s/></text:span><text:span text:style-name="T52">some</text:span><text:span text:style-name="T53"><text:s/>bananas.</text:span></text:p>
              </text:list-item>
              <text:list-item>
                <text:p text:style-name="P54"><text:span text:style-name="T55">It is going to take<text:s/></text:span><text:span text:style-name="T56">a lot of</text:span><text:span text:style-name="T57"><text:s/>physical work.</text:span></text:p>
              </text:list-item>
            </text:list>
            <text:p text:style-name="P58">Other examples of quantifiers are: few, a few, many, much, enough, plenty, less, etc.</text:p>
            <text:p text:style-name="P59">As a determiner, some can be used as follows:</text:p>
            <text:list text:style-name="LFO2" text:continue-numbering="true">
              <text:list-item>
                <text:p text:style-name="P60">To mean one or the other/another</text:p>
              </text:list-item>
            </text:list>
            <text:list text:style-name="LFO3" text:continue-numbering="true">
              <text:list-item>
                <text:p text:style-name="P61">Some boy must have gone home with the shoes.</text:p>
              </text:list-item>
              <text:list-item>
                <text:p text:style-name="P62">Somebody has taken my pen.</text:p>
              </text:list-item>
            </text:list>
            <text:list text:style-name="LFO2" text:continue-numbering="true">
              <text:list-item>
                <text:p text:style-name="P63">To mean a person or thing, when you do not know or can’t say exactly which one.</text:p>
              </text:list-item>
            </text:list>
            <text:list text:style-name="LFO3" text:continue-numbering="true">
              <text:list-item>
                <text:p text:style-name="P64">There must be some explanation for her poor performance.</text:p>
              </text:list-item>
              <text:list-item>
                <text:p text:style-name="P65">The speech gave me some idea of business.</text:p>
              </text:list-item>
            </text:list>
            <text:soft-page-break/>
            <text:list text:style-name="LFO2" text:continue-numbering="true">
              <text:list-item>
                <text:p text:style-name="P66">To mean some kind/ type/form/sort of something.</text:p>
              </text:list-item>
            </text:list>
            <text:list text:style-name="LFO3" text:continue-numbering="true">
              <text:list-item>
                <text:p text:style-name="P67">We hope to reach some kind of understanding.</text:p>
              </text:list-item>
              <text:list-item>
                <text:p text:style-name="P68">There was some element of fear in his voice.</text:p>
              </text:list-item>
            </text:list>
            <text:list text:style-name="LFO2" text:continue-numbering="true">
              <text:list-item>
                <text:p text:style-name="P69">To talk about a person or thing that you do not know, remember, or understand, or one which you consider unimportant.</text:p>
              </text:list-item>
            </text:list>
            <text:list text:style-name="LFO3" text:continue-numbering="true">
              <text:list-item>
                <text:p text:style-name="P70">Some lady came here to see you.</text:p>
              </text:list-item>
              <text:list-item>
                <text:p text:style-name="P71">She gave it to some man she met in the conference.</text:p>
              </text:list-item>
            </text:list>
          </table:table-cell>
          <table:table-cell table:style-name="TableCell72">
            <text:p text:style-name="P73">Listen carefully to the teacher’s explanations and examples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>10</text:p>
          </table:table-cell>
        </table:table-row>
        <table:table-row table:style-name="TableRow85">
          <table:table-cell table:style-name="TableCell86">
            <text:p text:style-name="P87">Oral practice</text:p>
            <text:p text:style-name="P88"/>
          </table:table-cell>
          <table:table-cell table:style-name="TableCell89">
            <text:p text:style-name="P90">-Tell the learners to construct their own sentences orally</text:p>
            <text:p text:style-name="P91">-Listen carefully and correct their errors</text:p>
          </table:table-cell>
          <table:table-cell table:style-name="TableCell92">
            <text:p text:style-name="P93">-construct their own sentences orally using the learnt structure</text:p>
            <text:p text:style-name="P94">- make corrections</text:p>
          </table:table-cell>
          <table:table-cell table:style-name="TableCell95">
            <text:p text:style-name="P96">10</text:p>
          </table:table-cell>
        </table:table-row>
        <table:table-row table:style-name="TableRow97">
          <table:table-cell table:style-name="TableCell98">
            <text:p text:style-name="P99">Written practice</text:p>
            <text:p text:style-name="P100"/>
            <text:p text:style-name="P101"/>
            <text:p text:style-name="P102"/>
          </table:table-cell>
          <table:table-cell table:style-name="TableCell103">
            <text:p text:style-name="P104">Tell the learners to fill in the blank with some, somebody, and someone correctly.</text:p>
            <text:p text:style-name="P105"/>
            <text:p text:style-name="P106">Go round and mark</text:p>
            <text:p text:style-name="P107"/>
            <text:p text:style-name="P108"/>
          </table:table-cell>
          <table:table-cell table:style-name="TableCell109">
            <text:p text:style-name="P110">Fill in the blank spaces with some, somebody and someone correctly</text:p>
            <text:p text:style-name="P111"/>
            <text:p text:style-name="P112">Hand in their books for marking</text:p>
          </table:table-cell>
          <table:table-cell table:style-name="TableCell113">
            <text:p text:style-name="P114"/>
            <text:p text:style-name="P115"/>
            <text:p text:style-name="P116">15</text:p>
          </table:table-cell>
        </table:table-row>
        <table:table-row table:style-name="TableRow117">
          <table:table-cell table:style-name="TableCell118">
            <text:p text:style-name="P119">Conclusion</text:p>
            <text:p text:style-name="P120"/>
          </table:table-cell>
          <table:table-cell table:style-name="TableCell121">
            <text:p text:style-name="P122">Go through the main points of the lesson</text:p>
          </table:table-cell>
          <table:table-cell table:style-name="TableCell123">
            <text:p text:style-name="P124">Make corrections</text:p>
            <text:p text:style-name="P125"/>
            <text:p text:style-name="P126"/>
          </table:table-cell>
          <table:table-cell table:style-name="TableCell127">
            <text:p text:style-name="P128">2</text:p>
            <text:p text:style-name="P129"/>
            <text:p text:style-name="P130"/>
          </table:table-cell>
        </table:table-row>
      </table:table>
      <text:p text:style-name="P131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09:00Z</meta:creation-date>
    <dc:date>2021-03-06T19:10:00Z</dc:date>
    <meta:template xlink:href="Normal" xlink:type="simple"/>
    <meta:editing-cycles>1</meta:editing-cycles>
    <meta:editing-duration>PT60S</meta:editing-duration>
    <meta:document-statistic meta:page-count="2" meta:paragraph-count="4" meta:word-count="356" meta:character-count="2383" meta:row-count="16" meta:non-whitespace-character-count="2031"/>
  </office:meta>
</office:document-meta>
</file>